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B1C15BD3.png"/>
  <manifest:file-entry manifest:media-type="image/png" manifest:full-path="Pictures/100000000000078000000438EF6FFAB2.png"/>
  <manifest:file-entry manifest:media-type="image/png" manifest:full-path="Pictures/10000000000007800000043898F60C02.png"/>
  <manifest:file-entry manifest:media-type="image/png" manifest:full-path="Pictures/1000000000000780000004386CA6801E.png"/>
  <manifest:file-entry manifest:media-type="image/png" manifest:full-path="Pictures/10000000000007800000043879968F51.png"/>
  <manifest:file-entry manifest:media-type="image/png" manifest:full-path="Pictures/100000000000078000000438DB3431D3.png"/>
  <manifest:file-entry manifest:media-type="image/png" manifest:full-path="Pictures/100000000000078000000438E9D13933.png"/>
  <manifest:file-entry manifest:media-type="image/png" manifest:full-path="Pictures/100000000000078000000438C27A63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37cm" svg:y="-2cm" svg:width="16.999cm" svg:height="15.362cm" draw:z-index="0"><draw:image xlink:href="Pictures/100000000000078000000438B1C15BD3.png" xlink:type="simple" xlink:show="embed" xlink:actuate="onLoad"/></draw:frame></text:p>
      <text:p text:style-name="Standard"/>
      <text:p text:style-name="Standard"><draw:frame draw:style-name="fr2" draw:name="Графический объект2" text:anchor-type="paragraph" svg:width="16.999cm" svg:height="9.56cm" draw:z-index="1"><draw:image xlink:href="Pictures/1000000000000780000004386CA6801E.png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3" text:anchor-type="paragraph" svg:width="16.999cm" svg:height="9.56cm" draw:z-index="2"><draw:image xlink:href="Pictures/100000000000078000000438C27A63B1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Графический объект4" text:anchor-type="paragraph" svg:width="16.999cm" svg:height="9.56cm" draw:z-index="3"><draw:image xlink:href="Pictures/10000000000007800000043898F60C0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Графический объект5" text:anchor-type="paragraph" svg:width="16.999cm" svg:height="9.56cm" draw:z-index="4"><draw:image xlink:href="Pictures/100000000000078000000438EF6FFAB2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Графический объект6" text:anchor-type="paragraph" svg:width="16.999cm" svg:height="9.56cm" draw:z-index="5"><draw:image xlink:href="Pictures/100000000000078000000438DB3431D3.png" xlink:type="simple" xlink:show="embed" xlink:actuate="onLoad"/></draw:frame></text:p>
      <text:p text:style-name="Standard"/>
      <text:p text:style-name="Standard"><draw:frame draw:style-name="fr3" draw:name="Графический объект7" text:anchor-type="paragraph" svg:width="16.999cm" svg:height="9.56cm" draw:z-index="6"><draw:image xlink:href="Pictures/100000000000078000000438E9D13933.png" xlink:type="simple" xlink:show="embed" xlink:actuate="onLoad"/></draw:frame><text:soft-page-break/></text:p>
      <text:p text:style-name="Standard"/>
      <text:p text:style-name="Standard"><draw:frame draw:style-name="fr2" draw:name="Графический объект8" text:anchor-type="paragraph" svg:width="16.999cm" svg:height="9.56cm" draw:z-index="7"><draw:image xlink:href="Pictures/10000000000007800000043879968F51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8S</meta:editing-duration>
    <meta:editing-cycles>5</meta:editing-cycles>
    <meta:generator>OpenOffice/4.1.13$Win32 OpenOffice.org_project/4113m1$Build-9810</meta:generator>
    <dc:date>2022-10-27T13:00:40.77</dc:date>
    <dc:creator>Наталия Мурина</dc:creator>
    <meta:document-statistic meta:table-count="0" meta:image-count="8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